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7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41256109543998726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нилос копчи</text:span></text:span></text:p>
              <text:p text:style-name="P23"/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1">око</text:span><text:span text:style-name="T8"> </text:span><text:span text:style-name="T21">140.000,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0">04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3767111572931105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7T13:59:59.48</dc:date>
    <meta:print-date>2024-02-19T11:44:17.20</meta:print-date>
    <meta:editing-cycles>31</meta:editing-cycles>
    <meta:editing-duration>PT3H12M5S</meta:editing-duration>
    <meta:printed-by>Marija Ivaz</meta:printed-by>
    <meta:document-statistic meta:table-count="1" meta:image-count="2" meta:object-count="0" meta:page-count="2" meta:paragraph-count="42" meta:word-count="310" meta:character-count="2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